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fo:background-color="transparen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fo:background-color="#FFFFFF"/>
    </style:style>
    <style:style style:name="ce68"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automatic" fo:background-color="#FFFFFF" style:repeat-content="false"/>
      <style:paragraph-properties fo:text-align="center"/>
    </style:style>
    <style:style style:name="ce70"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14.6579166666667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35.7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120.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64.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page"/>
    </style:style>
    <style:style style:name="ro32" style:family="table-row">
      <style:table-row-properties style:row-height="30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103.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56.2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28.5pt" style:use-optimal-row-height="true" fo:break-before="auto"/>
    </style:style>
    <style:style style:name="ro57" style:family="table-row">
      <style:table-row-properties style:row-height="38.25pt" style:use-optimal-row-height="false" fo:break-before="auto"/>
    </style:style>
    <style:style style:name="ro5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77">
            <text:p>Comune di Porcia</text:p>
          </table:table-cell>
          <table:covered-table-cell/>
          <table:table-cell table:style-name="ce56"/>
          <table:table-cell office:value-type="string" table:style-name="ce55">
            <text:p>Data di compilazione</text:p>
          </table:table-cell>
          <table:table-cell office:value-type="date" office:date-value="2015-01-29T00:00:00" table:style-name="ce70">
            <text:p>29/01/2015</text:p>
          </table:table-cell>
          <table:table-cell table:style-name="ce56"/>
          <table:table-cell table:number-columns-repeated="16377" table:style-name="ce12"/>
        </table:table-row>
        <table:table-row table:style-name="ro2">
          <table:table-cell office:value-type="string" table:number-columns-spanned="7" table:number-rows-spanned="1" table:style-name="ce78">
            <office:annotation draw:style-name="a0" svg:x="6.02083333333333in" svg:y="0.0208333333333333in" svg:width="1.531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61">
            <text:p>APERTURA FORMATO</text:p>
          </table:table-cell>
          <table:table-cell office:value-type="string" table:number-columns-spanned="1" table:number-rows-spanned="2" table:style-name="ce78">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61">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66">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5">
          <table:table-cell office:value-type="string" table:number-columns-spanned="1" table:number-rows-spanned="13" table:style-name="ce83">
            <text:p>Organizzazione</text:p>
          </table:table-cell>
          <table:table-cell office:value-type="string" table:number-columns-spanned="1" table:number-rows-spanned="13" table:style-name="ce84">
            <text:p>Organi di indirizzo politico-amministrativo</text:p>
            <text:p/>
            <text:p><text:span text:style-name="T5"/></text:p>
            <text:p/>
          </table:table-cell>
          <table:table-cell office:value-type="string" table:number-columns-spanned="1" table:number-rows-spanned="13" table:style-name="ce87">
            <text:p>A</text:p>
          </table:table-cell>
          <table:table-cell office:value-type="string" table:style-name="ce21">
            <text:p>Art. 13, c. 1, lett. a), d.lgs. n. 33/2013</text:p>
          </table:table-cell>
          <table:table-cell office:value-type="string" table:number-columns-spanned="1" table:number-rows-spanned="13" table:style-name="ce8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63">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63">
            <text:p>0</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office:value-type="string" table:style-name="ce56">
            <text:p>L'Ente ha dichiarato che i gettoni per la partecipazione alle sedute del Consiglio Comunale ed alle Commissioni Consiliari, tenutesi nel secondo semestre del 2014, saranno liquidati agli amministratori a gennaio 2015, ai sensi dell'art. 6 comma 2 del Regolamento comunale per a trasparenza e pubblicità della situazione patrimoniale degli amministratori comunali approvato con deliberazione del Consiglio Comunale n. 77 del 28/11/2013 e successivamente modificato con deliberazione del C.C. n. 93 del 18/12/2014, esecutiva dal 09/01/2015. I dati sono tempestivamente pubblicati a gennaio 2015.</text:p>
          </table:table-cell>
          <table:table-cell table:number-columns-repeated="16371"/>
        </table:table-row>
        <table:table-row table:style-name="ro8">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office:value-type="string" table:style-name="ce56">
            <text:p>L'Ente ha dichiarato che gli importi per missioni istituzionali effettuate nel secondo semestre del 2014 saranno liquidati agli amministratori a gennaio 2015, ai sensi dell'art. 6 comma 2 del Regolamento comunale per a trasparenza e pubblicità della situazione patrimoniale degli amministratori comunali approvato con deliberazione del Consiglio Comunale n. 77 del 28/11/2013 e successivamente modificato con deliberazione del C.C. n. 93 del 18/12/2014, esecutiva dal 09/01/2015.I dati sono tempestivamente pubblicati a gennaio 2015.</text:p>
          </table:table-cell>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9">
          <table:covered-table-cell/>
          <table:covered-table-cell/>
          <table:covered-table-cell/>
          <table:table-cell office:value-type="string" table:number-columns-spanned="1" table:number-rows-spanned="6" table:style-name="ce86">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63">
            <text:p>0</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63">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63">
            <text:p>0</text:p>
          </table:table-cell>
          <table:table-cell office:value-type="string" table:style-name="ce100">
            <text:p>L'Ente ha dichiarato che per l'anno 2014 è stato pubblicato il quadro riepilogativo della dichiarazione dei redditi degli amministratori (quadro RN del Modello Unico e prospetto di liquidazione del Modello 730-3) in attuazione dell'articolo 8 del Regolamento comunale per la trasparenza e pubblicità della situazione patrimoniale degli amministratori comunali approvato con deliberazione del Consiglio Comunale n. 77 del 28/11/2013. <text:s/>A seguito dei chiarimenti emanati dall'ANAC con delibera n. 144 del 20/10/2014, <text:s/>l'articolo 8 del Regolamento comunale è stato modificato disponendo l'obbligo di pubblicazione integrale delle dichiarazioni dei redditi presentate dagli amministratori. La delibera del Consiglio Comunale che approva la modifica (n. 93 del 18/12/2014) è divenuta esecutiva il 09/01/2015</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63">
            <text:p>0</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63">
            <text:p>0</text:p>
          </table:table-cell>
          <table:table-cell office:value-type="string" table:style-name="ce56">
            <text:p>L'Ente ha dichiarato che la fattispecie non ricorre per l'anno 2014.</text:p>
          </table:table-cell>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63">
            <text:p>0</text:p>
          </table:table-cell>
          <table:table-cell office:value-type="string" table:style-name="ce64">
            <text:p>L'Ente ha dichiarato che le dichiarazioni sono state acquisite nei termini e verranno pubblicate a gennaio 2015 dopo l'intervenuta esecutività della deliberazione del Consiglio Comunale n.93 del 18/12/2014 di modifica del Regolamento comunale per la trasparenza e pubblicità della situazione patrimoniale degli amministratori comunali (approvato con deliberazione del Consiglio Comunale n. 77 del 28/11/2013). La modifica è stata prontamente apportata a seguito dei chiarimenti emanati dall'ANAC con delibera n. 144 del 20/10/2014.</text:p>
          </table:table-cell>
          <table:table-cell table:number-columns-repeated="16371"/>
        </table:table-row>
        <table:table-row table:style-name="ro13">
          <table:covered-table-cell/>
          <table:covered-table-cell/>
          <table:covered-table-cell/>
          <table:covered-table-cell/>
          <table:covered-table-cell/>
          <table:table-cell office:value-type="string" table:style-name="ce59">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63">
            <text:p>0</text:p>
          </table:table-cell>
          <table:table-cell office:value-type="string" table:style-name="ce64">
            <text:p>L'Ente ha dichiarato che le dichiarazioni sono state acquisite nei termini e verranno pubblicate a gennaio 2015 dopo l'intervenuta esecutività della deliberazione del Consiglio Comunale n.93 del 18/12/2014 di modifica del Regolamento comunale per la trasparenza e pubblicità della situazione patrimoniale degli amministratori comunali (approvato con deliberazione del Consiglio Comunale n. 77 del 28/11/2013). La modifica è stata prontamente apportata a seguito dei chiarimenti emanati dall'ANAC con delibera n. 144 del 20/10/2014.</text:p>
          </table:table-cell>
          <table:table-cell table:number-columns-repeated="16371"/>
        </table:table-row>
        <table:table-row table:style-name="ro14">
          <table:table-cell office:value-type="string" table:number-columns-spanned="1" table:number-rows-spanned="38" table:style-name="ce74">
            <text:p>Personale</text:p>
          </table:table-cell>
          <table:table-cell office:value-type="string" table:number-columns-spanned="1" table:number-rows-spanned="8" table:style-name="ce79">
            <text:p>Incarichi amministrativi di vertice<text:s/></text:p>
            <text:p>(Segretario generale, Capo Dipartimento, Direttore generale o posizioni assimilate)<text:s/></text:p>
          </table:table-cell>
          <table:table-cell office:value-type="string" table:number-columns-spanned="1" table:number-rows-spanned="8" table:style-name="ce74">
            <text:p>A</text:p>
          </table:table-cell>
          <table:table-cell office:value-type="string" table:style-name="ce38">
            <text:p>Art. 15, c. 1, lett. a), d.lgs. n. 33/2013</text:p>
          </table:table-cell>
          <table:table-cell office:value-type="string" table:number-columns-spanned="1" table:number-rows-spanned="8" table:style-name="ce81">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9">
            <text:p>Non ricorre la fattispecie</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65"/>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9">
            <text:p>Non ricorre la fattispeci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9.20833333333333in" svg:y="13.3541666666667in" svg:width="0.979166666666667in" svg:height="1.791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9.20833333333333in" svg:y="13.6666666666667in" svg:width="0.979166666666667in" svg:height="4.958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9">
            <text:p>Dirigenti</text:p>
            <text:p>(dirigenti non generali)<text:s/></text:p>
          </table:table-cell>
          <table:table-cell office:value-type="string" table:number-columns-spanned="1" table:number-rows-spanned="8" table:style-name="ce92">
            <text:p>A</text:p>
          </table:table-cell>
          <table:table-cell office:value-type="string" table:style-name="ce39">
            <text:p>Art. 15, c. 1, lett. a), d.lgs. n. 33/2013</text:p>
          </table:table-cell>
          <table:table-cell office:value-type="string" table:number-columns-spanned="1" table:number-rows-spanned="8" table:style-name="ce80">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7">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9">
            <text:p>Non ricorre la fattispecie</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65"/>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9">
            <text:p>Non ricorre la fattispeci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9.20833333333333in" svg:y="22.5in" svg:width="0.979166666666667in" svg:height="1.4791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9.20833333333333in" svg:y="22.9166666666667in" svg:width="0.979166666666667in" svg:height="0.541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9.20833333333333in" svg:y="22.2395833333333in" svg:width="0.979166666666667in" svg:height="1.614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9">
            <text:p>Dirigenti</text:p>
          </table:table-cell>
          <table:table-cell office:value-type="string" table:number-columns-spanned="1" table:number-rows-spanned="2" table:style-name="ce75">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float" office:value="0" table:content-validation-name="val1" table:style-name="ce69">
            <text:p>0</text:p>
          </table:table-cell>
          <table:table-cell office:value-type="float" office:value="0" table:content-validation-name="val2" table:style-name="ce69">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string" table:style-name="ce19">
            <text:p>Non ricorre la fattispecie</text:p>
          </table:table-cell>
          <table:table-cell table:number-columns-repeated="16371" table:style-name="ce1"/>
        </table:table-row>
        <table:table-row table:style-name="ro21">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9.20833333333333in" svg:y="23.59375in" svg:width="0.979166666666667in" svg:height="0.2187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0" table:content-validation-name="val1" table:style-name="ce69">
            <text:p>0</text:p>
          </table:table-cell>
          <table:table-cell office:value-type="float" office:value="0" table:content-validation-name="val2" table:style-name="ce69">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float" office:value="0" table:content-validation-name="val2" table:style-name="ce67">
            <text:p>0</text:p>
          </table:table-cell>
          <table:table-cell office:value-type="string" table:style-name="ce18">
            <text:p>Non ricorre la fattispecie</text:p>
          </table:table-cell>
          <table:table-cell table:number-columns-repeated="16371" table:style-name="ce1"/>
        </table:table-row>
        <table:table-row table:style-name="ro6">
          <table:covered-table-cell/>
          <table:table-cell office:value-type="string" table:number-columns-spanned="1" table:number-rows-spanned="10" table:style-name="ce82">
            <text:p>Incarichi amministrativi di vertice nel SSN<text:s/></text:p>
            <text:p>(Direttore generale, Direttore sanitario, Direttore amministrativo)</text:p>
          </table:table-cell>
          <table:table-cell office:value-type="string" table:number-columns-spanned="1" table:number-rows-spanned="10" table:style-name="ce75">
            <text:p>B</text:p>
          </table:table-cell>
          <table:table-cell office:value-type="string" table:number-columns-spanned="1" table:number-rows-spanned="2" table:style-name="ce79">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9">
            <text:p>Art. 41, c. 3, d.lgs. n. 33/2013</text:p>
          </table:table-cell>
          <table:table-cell office:value-type="string" table:number-columns-spanned="1" table:number-rows-spanned="8" table:style-name="ce80">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9.20833333333333in" svg:y="24.8541666666667in" svg:width="0.979166666666667in" svg:height="3.8333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9.20833333333333in" svg:y="26.34375in" svg:width="0.979166666666667in" svg:height="2.0104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82">
            <text:p>Dirigenti nel SSN (Responsabili di Dipartimento e Responsabili di strutture semplici e complesse)</text:p>
          </table:table-cell>
          <table:table-cell office:value-type="string" table:number-columns-spanned="1" table:number-rows-spanned="8" table:style-name="ce76">
            <text:p>B</text:p>
          </table:table-cell>
          <table:table-cell office:value-type="string" table:number-columns-spanned="1" table:number-rows-spanned="2" table:style-name="ce79">
            <text:p>Art. 41, c. 2, d.lgs. n. 33/2013</text:p>
          </table:table-cell>
          <table:table-cell office:value-type="string" table:number-columns-spanned="1" table:number-rows-spanned="8" table:style-name="ce80">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9">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65">
            <text:p>n/a</text:p>
          </table:table-cell>
          <table:table-cell table:style-name="ce18"/>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7">
            <text:p>3</text:p>
          </table:table-cell>
          <table:table-cell table:style-name="ce18"/>
          <table:table-cell table:number-columns-repeated="16371" table:style-name="ce1"/>
        </table:table-row>
        <table:table-row table:style-name="ro17">
          <table:table-cell office:value-type="string" table:number-columns-spanned="1" table:number-rows-spanned="37" table:style-name="ce74">
            <text:p>Enti controllati</text:p>
            <text:p/>
            <text:p/>
            <text:p/>
            <text:p/>
          </table:table-cell>
          <table:table-cell office:value-type="string" table:number-columns-spanned="1" table:number-rows-spanned="12" table:style-name="ce79">
            <text:p>Enti pubblici vigilati</text:p>
          </table:table-cell>
          <table:table-cell office:value-type="string" table:number-columns-spanned="1" table:number-rows-spanned="12" table:style-name="ce74">
            <text:p>A</text:p>
            <text:p/>
            <text:p/>
          </table:table-cell>
          <table:table-cell office:value-type="string" table:style-name="ce35">
            <text:p>Art. 22, c. 1, lett. a), d.lgs. n. 33/2013</text:p>
            <text:p/>
          </table:table-cell>
          <table:table-cell office:value-type="string" table:number-columns-spanned="1" table:number-rows-spanned="12" table:style-name="ce80">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65"/>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1" table:content-validation-name="val2" table:style-name="ce17">
            <text:p>1</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office:value-type="string" table:style-name="ce18">
            <text:p>ultimo esercizio 2012</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9.20833333333333in" svg:y="34.7395833333333in" svg:width="0.979166666666667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9.20833333333333in" svg:y="35.5625in" svg:width="0.979166666666667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79">
            <text:p>Società partecipate</text:p>
          </table:table-cell>
          <table:table-cell office:value-type="string" table:number-columns-spanned="1" table:number-rows-spanned="12" table:style-name="ce74">
            <text:p>A</text:p>
            <text:p/>
            <text:p/>
          </table:table-cell>
          <table:table-cell office:value-type="string" table:style-name="ce52">
            <text:p>Art. 22, c. 1, lett. b), d.lgs. n. 33/2013</text:p>
          </table:table-cell>
          <table:table-cell office:value-type="string" table:number-columns-spanned="1" table:number-rows-spanned="12" table:style-name="ce81">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8.84375in" svg:y="34.8125in" svg:width="0.979166666666667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8.84375in" svg:y="35.0833333333333in" svg:width="0.979166666666667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79">
            <text:p>Enti di diritto privato in controllo pubblico</text:p>
          </table:table-cell>
          <table:table-cell office:value-type="string" table:number-columns-spanned="1" table:number-rows-spanned="12" table:style-name="ce74">
            <text:p>A</text:p>
            <text:p/>
            <text:p/>
          </table:table-cell>
          <table:table-cell office:value-type="string" table:style-name="ce35">
            <text:p>Art. 22, c. 1, lett. c), d.lgs. n. 33/2013</text:p>
          </table:table-cell>
          <table:table-cell office:value-type="string" table:number-columns-spanned="1" table:number-rows-spanned="12" table:style-name="ce80">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9.20833333333333in" svg:y="46.1145833333333in" svg:width="0.979166666666667in" svg:height="0.9791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9.20833333333333in" svg:y="47.3645833333333in" svg:width="0.97916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8">
            <text:p>0</text:p>
          </table:table-cell>
          <table:table-cell office:value-type="float" office:value="0" table:content-validation-name="val2" table:style-name="ce18">
            <text:p>0</text:p>
          </table:table-cell>
          <table:table-cell office:value-type="float" office:value="0" table:content-validation-name="val2" table:style-name="ce65">
            <text:p>0</text:p>
          </table:table-cell>
          <table:table-cell office:value-type="string" table:style-name="ce18">
            <text:p>Non ricorre la fattispecie</text:p>
          </table:table-cell>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65">
            <text:p>3</text:p>
          </table:table-cell>
          <table:table-cell table:style-name="ce18"/>
          <table:table-cell table:number-columns-repeated="16371" table:style-name="ce1"/>
        </table:table-row>
        <table:table-row table:style-name="ro29">
          <table:table-cell office:value-type="string" table:number-columns-spanned="1" table:number-rows-spanned="11" table:style-name="ce74">
            <text:p>Bandi di gara e contratti</text:p>
          </table:table-cell>
          <table:table-cell table:number-columns-spanned="1" table:number-rows-spanned="11" table:style-name="ce88"/>
          <table:table-cell office:value-type="string" table:number-columns-spanned="1" table:number-rows-spanned="11" table:style-name="ce89">
            <text:p>A</text:p>
          </table:table-cell>
          <table:table-cell table:style-name="ce36"/>
          <table:table-cell table:number-columns-spanned="1" table:number-rows-spanned="10" table:style-name="ce90"/>
          <table:table-cell office:value-type="string" table:style-name="ce38">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63"/>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91">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33">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35">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63">
            <text:p>3</text:p>
          </table:table-cell>
          <table:table-cell table:style-name="ce19"/>
          <table:table-cell table:number-columns-repeated="16371"/>
        </table:table-row>
        <table:table-row table:style-name="ro6">
          <table:table-cell office:value-type="string" table:number-columns-spanned="1" table:number-rows-spanned="5" table:style-name="ce74">
            <text:p>Opere pubbliche</text:p>
          </table:table-cell>
          <table:table-cell table:number-columns-spanned="1" table:number-rows-spanned="5" table:style-name="ce88"/>
          <table:table-cell office:value-type="string" table:number-columns-spanned="1" table:number-rows-spanned="5" table:style-name="ce101">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3">
            <text:p>n/a</text:p>
          </table:table-cell>
          <table:table-cell table:style-name="ce19"/>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3">
            <text:p>n/a</text:p>
          </table:table-cell>
          <table:table-cell table:style-name="ce19"/>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3">
            <text:p>n/a</text:p>
          </table:table-cell>
          <table:table-cell table:style-name="ce19"/>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3">
            <text:p>n/a</text:p>
          </table:table-cell>
          <table:table-cell table:style-name="ce19"/>
          <table:table-cell table:number-columns-repeated="16371"/>
        </table:table-row>
        <table:table-row table:style-name="ro37">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63">
            <text:p>n/a</text:p>
          </table:table-cell>
          <table:table-cell table:style-name="ce19"/>
          <table:table-cell table:number-columns-repeated="16371"/>
        </table:table-row>
        <table:table-row table:style-name="ro6">
          <table:table-cell office:value-type="string" table:number-columns-spanned="1" table:number-rows-spanned="6" table:style-name="ce92">
            <text:p>Altri contenuti - Corruzione</text:p>
          </table:table-cell>
          <table:table-cell table:number-columns-spanned="1" table:number-rows-spanned="6" table:style-name="ce88"/>
          <table:table-cell office:value-type="string" table:number-columns-spanned="1" table:number-rows-spanned="6" table:style-name="ce89">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63">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0" table:style-name="ce63">
            <text:p>0</text:p>
          </table:table-cell>
          <table:table-cell table:style-name="ce19"/>
          <table:table-cell table:number-columns-repeated="16371"/>
        </table:table-row>
        <table:table-row table:style-name="ro21">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3">
            <text:p>0</text:p>
          </table:table-cell>
          <table:table-cell office:value-type="string" table:style-name="ce19">
            <text:p>Coincide con il responsabile dell'anticorruzione</text:p>
          </table:table-cell>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9.20833333333333in" svg:y="66.2395833333333in" svg:width="0.979166666666667in" svg:height="2.0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63">
            <text:p>3</text:p>
          </table:table-cell>
          <table:table-cell table:style-name="ce19"/>
          <table:table-cell table:number-columns-repeated="16371"/>
        </table:table-row>
        <table:table-row table:style-name="ro38">
          <table:covered-table-cell/>
          <table:covered-table-cell/>
          <table:covered-table-cell/>
          <table:table-cell office:value-type="string" table:style-name="ce62">
            <text:p>Art. 1, c. 3, l. n. 190/2012</text:p>
          </table:table-cell>
          <table:table-cell office:value-type="string" table:style-name="ce62">
            <text:p>Atti di adeguamento a provvedimenti CiVIT</text:p>
          </table:table-cell>
          <table:table-cell office:value-type="string" table:style-name="ce62">
            <office:annotation draw:style-name="a16" svg:x="9.20833333333333in" svg:y="66.6458333333333in" svg:width="0.979166666666667in" svg:height="0.48958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Non ricorre la fattispecie</text:p>
          </table:table-cell>
          <table:table-cell table:number-columns-repeated="16371"/>
        </table:table-row>
        <table:table-row table:style-name="ro19">
          <table:covered-table-cell/>
          <table:covered-table-cell/>
          <table:covered-table-cell/>
          <table:table-cell office:value-type="string" table:style-name="ce62">
            <text:p>Art. 18, c. 5, d.lgs. n. 39/2013</text:p>
          </table:table-cell>
          <table:table-cell office:value-type="string" table:style-name="ce62">
            <text:p>Atti di accertamento delle violazioni<text:s/></text:p>
          </table:table-cell>
          <table:table-cell office:value-type="string" table:style-name="ce62">
            <text:p>Atti di accertamento delle violazioni delle disposizioni <text:s/>di cui al d.lgs. n. 39/2013</text:p>
          </table:table-cell>
          <table:table-cell office:value-type="string" table:style-name="ce43">
            <text:p>Tempestivo</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19">
            <text:p>Non ricorre la fattispecie</text:p>
          </table:table-cell>
          <table:table-cell table:number-columns-repeated="16371"/>
        </table:table-row>
        <table:table-row table:style-name="ro39">
          <table:table-cell office:value-type="string" table:number-columns-spanned="1" table:number-rows-spanned="2" table:style-name="ce92">
            <text:p>Altri contenuti - Accesso civico</text:p>
          </table:table-cell>
          <table:table-cell table:number-columns-spanned="1" table:number-rows-spanned="2" table:style-name="ce90"/>
          <table:table-cell office:value-type="string" table:number-columns-spanned="1" table:number-rows-spanned="2" table:style-name="ce93">
            <text:p>A</text:p>
          </table:table-cell>
          <table:table-cell office:value-type="string" table:style-name="ce36">
            <text:p>Art. 5, c. 1, d.lgs. n. 33/2013</text:p>
          </table:table-cell>
          <table:table-cell office:value-type="string" table:number-columns-spanned="1" table:number-rows-spanned="2" table:style-name="ce80">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63">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63">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5">
            <text:p>Amministrazione</text:p>
          </table:table-cell>
          <table:table-cell office:value-type="string" table:number-columns-spanned="2" table:number-rows-spanned="1" table:style-name="ce77">
            <text:p>Comune di Porcia</text:p>
          </table:table-cell>
          <table:covered-table-cell/>
          <table:table-cell table:style-name="ce56"/>
          <table:table-cell office:value-type="string" table:style-name="ce55">
            <text:p>Data di compilazione</text:p>
          </table:table-cell>
          <table:table-cell office:value-type="date" office:date-value="2015-01-29T00:00:00" table:style-name="ce70">
            <text:p>29/01/2015</text:p>
          </table:table-cell>
          <table:table-cell table:style-name="ce56"/>
          <table:table-cell table:style-name="ce2"/>
          <table:table-cell table:number-columns-repeated="16376" table:style-name="ce12"/>
        </table:table-row>
        <table:table-row table:style-name="ro40">
          <table:table-cell office:value-type="string" table:number-columns-spanned="7" table:number-rows-spanned="1" table:style-name="ce78">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2">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
          <table:table-cell office:value-type="string" table:number-columns-spanned="1" table:number-rows-spanned="13" table:style-name="ce83">
            <text:p>Organizzazione</text:p>
          </table:table-cell>
          <table:table-cell office:value-type="string" table:number-columns-spanned="1" table:number-rows-spanned="13" table:style-name="ce84">
            <text:p>Organi di indirizzo politico-amministrativo</text:p>
            <text:p/>
            <text:p><text:span text:style-name="T5"/></text:p>
            <text:p/>
          </table:table-cell>
          <table:table-cell office:value-type="string" table:number-columns-spanned="1" table:number-rows-spanned="13" table:style-name="ce87">
            <text:p>A</text:p>
          </table:table-cell>
          <table:table-cell office:value-type="string" table:style-name="ce21">
            <text:p>Art. 13, c. 1, lett. a), d.lgs. n. 33/2013</text:p>
          </table:table-cell>
          <table:table-cell office:value-type="string" table:number-columns-spanned="1" table:number-rows-spanned="13" table:style-name="ce8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1">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2">
          <table:covered-table-cell/>
          <table:covered-table-cell/>
          <table:covered-table-cell/>
          <table:table-cell office:value-type="string" table:number-columns-spanned="1" table:number-rows-spanned="6" table:style-name="ce86">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4">
          <table:covered-table-cell/>
          <table:covered-table-cell/>
          <table:covered-table-cell/>
          <table:covered-table-cell/>
          <table:covered-table-cell/>
          <table:table-cell office:value-type="string" table:style-name="ce6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5">
          <table:covered-table-cell/>
          <table:covered-table-cell/>
          <table:covered-table-cell/>
          <table:covered-table-cell/>
          <table:covered-table-cell/>
          <table:table-cell office:value-type="string" table:style-name="ce59">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4">
          <table:table-cell office:value-type="string" table:number-columns-spanned="1" table:number-rows-spanned="38" table:style-name="ce74">
            <text:p>Personale</text:p>
          </table:table-cell>
          <table:table-cell office:value-type="string" table:number-columns-spanned="1" table:number-rows-spanned="8" table:style-name="ce79">
            <text:p>Incarichi amministrativi di vertice<text:s/></text:p>
            <text:p>(Segretario generale, Capo Dipartimento, Direttore generale o posizioni assimilate)<text:s/></text:p>
          </table:table-cell>
          <table:table-cell office:value-type="string" table:number-columns-spanned="1" table:number-rows-spanned="8" table:style-name="ce74">
            <text:p>A</text:p>
          </table:table-cell>
          <table:table-cell office:value-type="string" table:style-name="ce51">
            <text:p>Art. 15, c. 1, lett. a), d.lgs. n. 33/2013</text:p>
          </table:table-cell>
          <table:table-cell office:value-type="string" table:number-columns-spanned="1" table:number-rows-spanned="8" table:style-name="ce81">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style-name="ce46"/>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7">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79">
            <text:p>Dirigenti</text:p>
            <text:p>(dirigenti non generali)<text:s/></text:p>
          </table:table-cell>
          <table:table-cell office:value-type="string" table:number-columns-spanned="1" table:number-rows-spanned="8" table:style-name="ce92">
            <text:p>A</text:p>
          </table:table-cell>
          <table:table-cell office:value-type="string" table:style-name="ce52">
            <text:p>Art. 15, c. 1, lett. a), d.lgs. n. 33/2013</text:p>
          </table:table-cell>
          <table:table-cell office:value-type="string" table:number-columns-spanned="1" table:number-rows-spanned="8" table:style-name="ce80">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style-name="ce46"/>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8">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table-cell office:value-type="string" table:style-name="ce57">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2" table:style-name="ce79">
            <text:p>Dirigenti</text:p>
          </table:table-cell>
          <table:table-cell office:value-type="string" table:number-columns-spanned="1" table:number-rows-spanned="2" table:style-name="ce75">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82">
            <text:p>Incarichi amministrativi di vertice nel SSN<text:s/></text:p>
            <text:p>(Direttore generale, Direttore sanitario, Direttore amministrativo)</text:p>
          </table:table-cell>
          <table:table-cell office:value-type="string" table:number-columns-spanned="1" table:number-rows-spanned="10" table:style-name="ce75">
            <text:p>B</text:p>
          </table:table-cell>
          <table:table-cell office:value-type="string" table:number-columns-spanned="1" table:number-rows-spanned="2" table:style-name="ce79">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9">
            <text:p>Art. 41, c. 3, d.lgs. n. 33/2013</text:p>
          </table:table-cell>
          <table:table-cell office:value-type="string" table:number-columns-spanned="1" table:number-rows-spanned="8" table:style-name="ce80">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8">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8">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8" table:style-name="ce82">
            <text:p>Dirigenti nel SSN (Responsabili di Dipartimento e Responsabili di strutture semplici e complesse)</text:p>
          </table:table-cell>
          <table:table-cell office:value-type="string" table:number-columns-spanned="1" table:number-rows-spanned="8" table:style-name="ce76">
            <text:p>B</text:p>
          </table:table-cell>
          <table:table-cell office:value-type="string" table:number-columns-spanned="1" table:number-rows-spanned="2" table:style-name="ce79">
            <text:p>Art. 41, c. 2, d.lgs. n. 33/2013</text:p>
          </table:table-cell>
          <table:table-cell office:value-type="string" table:number-columns-spanned="1" table:number-rows-spanned="8" table:style-name="ce80">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9">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3">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style-name="ce46"/>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8">
          <table:table-cell office:value-type="string" table:number-columns-spanned="1" table:number-rows-spanned="37" table:style-name="ce74">
            <text:p>Enti controllati</text:p>
            <text:p/>
            <text:p/>
            <text:p/>
            <text:p/>
          </table:table-cell>
          <table:table-cell office:value-type="string" table:number-columns-spanned="1" table:number-rows-spanned="12" table:style-name="ce79">
            <text:p>Enti pubblici vigilati</text:p>
          </table:table-cell>
          <table:table-cell office:value-type="string" table:number-columns-spanned="1" table:number-rows-spanned="12" table:style-name="ce74">
            <text:p>A</text:p>
            <text:p/>
            <text:p/>
          </table:table-cell>
          <table:table-cell office:value-type="string" table:style-name="ce50">
            <text:p>Art. 22, c. 1, lett. a), d.lgs. n. 33/2013</text:p>
            <text:p/>
          </table:table-cell>
          <table:table-cell office:value-type="string" table:number-columns-spanned="1" table:number-rows-spanned="12" table:style-name="ce80">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style-name="ce46"/>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9">
          <table:covered-table-cell/>
          <table:table-cell office:value-type="string" table:number-columns-spanned="1" table:number-rows-spanned="12" table:style-name="ce79">
            <text:p>Società partecipate</text:p>
          </table:table-cell>
          <table:table-cell office:value-type="string" table:number-columns-spanned="1" table:number-rows-spanned="12" table:style-name="ce74">
            <text:p>A</text:p>
            <text:p/>
            <text:p/>
          </table:table-cell>
          <table:table-cell office:value-type="string" table:style-name="ce52">
            <text:p>Art. 22, c. 1, lett. b), d.lgs. n. 33/2013</text:p>
          </table:table-cell>
          <table:table-cell office:value-type="string" table:number-columns-spanned="1" table:number-rows-spanned="12" table:style-name="ce81">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12" table:style-name="ce79">
            <text:p>Enti di diritto privato in controllo pubblico</text:p>
          </table:table-cell>
          <table:table-cell office:value-type="string" table:number-columns-spanned="1" table:number-rows-spanned="12" table:style-name="ce74">
            <text:p>A</text:p>
            <text:p/>
            <text:p/>
          </table:table-cell>
          <table:table-cell office:value-type="string" table:style-name="ce50">
            <text:p>Art. 22, c. 1, lett. c), d.lgs. n. 33/2013</text:p>
          </table:table-cell>
          <table:table-cell office:value-type="string" table:number-columns-spanned="1" table:number-rows-spanned="12" table:style-name="ce80">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style-name="ce46"/>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8">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50">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1">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table-cell office:value-type="string" table:number-columns-spanned="1" table:number-rows-spanned="11" table:style-name="ce74">
            <text:p>Bandi di gara e contratti</text:p>
          </table:table-cell>
          <table:table-cell table:number-columns-spanned="1" table:number-rows-spanned="11" table:style-name="ce88"/>
          <table:table-cell office:value-type="string" table:number-columns-spanned="1" table:number-rows-spanned="11" table:style-name="ce89">
            <text:p>A</text:p>
          </table:table-cell>
          <table:table-cell table:style-name="ce44"/>
          <table:table-cell table:number-columns-spanned="1" table:number-rows-spanned="10" table:style-name="ce90"/>
          <table:table-cell office:value-type="string" table:style-name="ce51">
            <text:p>Informazioni da pubblicare per ogni singola procedura:</text:p>
          </table:table-cell>
          <table:table-cell table:style-name="ce47"/>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91">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32">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2">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table-cell office:value-type="string" table:number-columns-spanned="1" table:number-rows-spanned="5" table:style-name="ce74">
            <text:p>Opere pubbliche</text:p>
          </table:table-cell>
          <table:table-cell table:number-columns-spanned="1" table:number-rows-spanned="5" table:style-name="ce88"/>
          <table:table-cell office:value-type="string" table:number-columns-spanned="1" table:number-rows-spanned="5" table:style-name="ce101">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3">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4">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table-cell office:value-type="string" table:number-columns-spanned="1" table:number-rows-spanned="6" table:style-name="ce92">
            <text:p>Altri contenuti - Corruzione</text:p>
          </table:table-cell>
          <table:table-cell table:number-columns-spanned="1" table:number-rows-spanned="6" table:style-name="ce88"/>
          <table:table-cell office:value-type="string" table:number-columns-spanned="1" table:number-rows-spanned="6" table:style-name="ce89">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7">
          <table:table-cell office:value-type="string" table:number-columns-spanned="1" table:number-rows-spanned="2" table:style-name="ce92">
            <text:p>Altri contenuti - Accesso civico</text:p>
          </table:table-cell>
          <table:table-cell table:number-columns-spanned="1" table:number-rows-spanned="2" table:style-name="ce90"/>
          <table:table-cell office:value-type="string" table:number-columns-spanned="1" table:number-rows-spanned="2" table:style-name="ce93">
            <text:p>A</text:p>
          </table:table-cell>
          <table:table-cell office:value-type="string" table:style-name="ce44">
            <text:p>Art. 5, c. 1, d.lgs. n. 33/2013</text:p>
          </table:table-cell>
          <table:table-cell office:value-type="string" table:number-columns-spanned="1" table:number-rows-spanned="2" table:style-name="ce80">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5">
          <table:table-cell office:value-type="string" table:number-columns-spanned="3" table:number-rows-spanned="1" table:style-name="ce99">
            <text:p>ALLEGATO 1 ALLA DELIBERA 148/2014</text:p>
            <text:p>AMBITO SOGGETTIVO DI APPLICAZIONE DEGLI OBBLIGHI</text:p>
          </table:table-cell>
          <table:covered-table-cell table:number-columns-repeated="2"/>
          <table:table-cell table:number-columns-repeated="16381"/>
        </table:table-row>
        <table:table-row table:style-name="ro56">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7">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8">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8">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5-01-29T10:16:29Z</dc:date>
    <meta:print-date>2015-01-16T12:57:01Z</meta:print-date>
  </office:meta>
</office:document-meta>
</file>