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5pt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ella1.4" style:family="table-row">
      <style:table-row-properties style:min-row-height="5.101cm" fo:keep-together="always"/>
    </style:style>
    <style:style style:name="Tabella1.5" style:family="table-row">
      <style:table-row-properties style:row-height="2.572cm" fo:keep-together="always"/>
    </style:style>
    <style:style style:name="Tabella1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style:contextual-spacing="false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style:contextual-spacing="false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.212cm" style:contextual-spacing="false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style:writing-mode="lr-tb"/>
      <style:text-properties fo:font-size="10pt" fo:language="none" fo:country="none" style:font-size-asian="10pt" style:language-asian="none" style:country-asian="none" style:font-size-complex="10pt"/>
    </style:style>
    <style:style style:name="P6" style:family="paragraph" style:parent-style-name="Standard">
      <style:paragraph-properties fo:margin-top="0.212cm" fo:margin-bottom="0cm" style:contextual-spacing="false" fo:line-height="0.564cm" fo:text-align="start" style:justify-single-word="false" style:writing-mode="lr-tb"/>
      <style:text-properties style:font-name-complex="Times New Roman"/>
    </style:style>
    <style:style style:name="P7" style:family="paragraph" style:parent-style-name="Standard">
      <style:paragraph-properties fo:margin-top="0.212cm" fo:margin-bottom="0cm" style:contextual-spacing="false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.212cm" fo:margin-bottom="0cm" style:contextual-spacing="false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style:writing-mode="lr-tb"/>
      <style:text-properties style:font-name-complex="Times New Roman"/>
    </style:style>
    <style:style style:name="P13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14" style:family="paragraph" style:parent-style-name="Standard">
      <style:paragraph-properties fo:margin-top="0.423cm" fo:margin-bottom="0cm" style:contextual-spacing="false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List_20_Paragraph">
      <style:paragraph-properties fo:margin-left="0.635cm" fo:margin-right="0cm" fo:margin-top="0.212cm" fo:margin-bottom="0.212cm" style:contextual-spacing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List_20_Paragraph">
      <style:paragraph-properties fo:margin-left="0.684cm" fo:margin-right="0cm" fo:margin-top="0.212cm" fo:margin-bottom="0.212cm" style:contextual-spacing="false" fo:text-indent="0cm" style:auto-text-indent="false" style:writing-mode="lr-tb"/>
    </style:style>
    <style:style style:name="P17" style:family="paragraph" style:parent-style-name="List_20_Paragraph">
      <style:paragraph-properties fo:margin-left="0.684cm" fo:margin-right="0cm" fo:margin-top="0.212cm" fo:margin-bottom="0.212cm" style:contextual-spacing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.212cm" fo:margin-bottom="0cm" style:contextual-spacing="false" fo:line-height="0.564cm" fo:text-align="center" style:justify-single-word="false" style:writing-mode="lr-tb"/>
      <style:text-properties style:text-underline-style="none" fo:font-weight="bold" officeooo:rsid="00123d9b" officeooo:paragraph-rsid="00123d9b" style:font-name-complex="Times New Roman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0pt" officeooo:rsid="00123d9b" officeooo:paragraph-rsid="00123d9b" style:font-size-asian="10pt" style:font-name-complex="Times New Roman" style:font-size-complex="10pt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0pt" fo:font-weight="normal" officeooo:rsid="00123d9b" officeooo:paragraph-rsid="00123d9b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style:writing-mode="lr-tb"/>
      <style:text-properties fo:font-size="10pt" officeooo:rsid="00123d9b" officeooo:paragraph-rsid="00123d9b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.423cm" style:contextual-spacing="false" fo:line-height="0.564cm" fo:text-align="center" style:justify-single-word="false" style:writing-mode="lr-tb"/>
      <style:text-properties fo:font-size="10pt" officeooo:rsid="00123d9b" officeooo:paragraph-rsid="00123d9b" style:font-size-asian="10pt" style:font-name-complex="Times New Roman" style:font-size-complex="10pt"/>
    </style:style>
    <style:style style:name="P23" style:family="paragraph" style:parent-style-name="List_20_Paragraph" style:list-style-name="RTF_5f_Num_20_3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List_20_Paragraph" style:list-style-name="RTF_5f_Num_20_3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5" style:family="paragraph" style:parent-style-name="Title" style:master-page-name="Standard">
      <style:paragraph-properties style:page-number="auto" style:writing-mode="lr-tb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3d9b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23d9b"/>
    </style:style>
    <style:style style:name="T10" style:family="text">
      <style:text-properties style:font-name="Wingdings" fo:font-size="14pt" officeooo:rsid="00123d9b" style:font-name-asian="Wingdings" style:font-size-asian="14pt" style:font-name-complex="Wingding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ORGANISMO DI VALUTAZIONE</text:p>
            <text:p text:style-name="P18">del</text:p>
            <text:p text:style-name="P18">COMUNE DI PORCIA</text:p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9">Al</text:p>
          </table:table-cell>
          <table:table-cell table:style-name="Tabella1.C2" table:number-columns-spanned="2" office:value-type="string">
            <text:p text:style-name="P19">COMUNE di <text:span text:style-name="T2">PORCIA</text:span></text:p>
            <text:p text:style-name="P20">comune.porcia@certgov.fvg.it</text:p>
            <text:p text:style-name="P20"/>
            <text:p text:style-name="P10"><text:span text:style-name="T1">CiVIT - </text:span><text:span text:style-name="T3">Commissione Indipendente per la Valutazione, la Trasparenza e l'Integrità delle amministrazioni pubbliche Autorità nazionale anticorruzione</text:span></text:p>
            <text:p text:style-name="P5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3"/>
            <text:p text:style-name="P3">Documento di attestazione </text:p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Tabella1.4">
          <table:table-cell table:style-name="Tabella1.A3" table:number-columns-spanned="4" office:value-type="string">
            <text:list xml:id="list362008186279060181" text:style-name="RTF_5f_Num_20_3">
              <text:list-item>
                <text:p text:style-name="P23"><text:span text:style-name="T4">L’O</text:span><text:span text:style-name="T5">d</text:span><text:span text:style-name="T4">V </text:span><text:span text:style-name="T5">del Comune di Porcia,</text:span><text:span text:style-name="T4">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24">L’O<text:span text:style-name="T9">d</text:span>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5">Sulla base di quanto sopra, l’O<text:span text:style-name="T9">d</text:span>V, ai sensi dell’art. 14, comma 4, lettera g) del d.lgs. n. 150/2009, </text:p>
            <text:p text:style-name="P15"/>
            <text:p text:style-name="P4">ATTESTA</text:p>
            <text:p text:style-name="P4"/>
            <text:p text:style-name="P16"><text:span text:style-name="T10"></text:span><text:span text:style-name="T6"> la veridicità e attendibilità di quanto riportato nell’allegato 1 riguardo all’</text:span><text:span text:style-name="T7">assolvimento di ciascun obbligo di pubblicazione sul sito web </text:span><text:span text:style-name="T6">dell’amministrazione (in apposita sezione “Amministrazione trasparente”) dei dati previsti dalle leggi vigenti nonché dell’</text:span><text:span text:style-name="T7">aggiornamento dei medesimi dati al momento dell’attestazione </text:span><text:span text:style-name="T8"><text:note text:id="ftn1" text:note-class="footnote"><text:note-citation text:label="*">*</text:note-citation><text:note-body><text:p text:style-name="P13"><text:s/>Il concetto di veridicità è inteso qui come conformità tra quanto rilevato dall’OIV nell’allegato 1 e quanto pubblicato sul sito <text:s text:c="2"/>istituzionale al momento dell’attestazione. </text:p></text:note-body></text:note></text:span></text:p>
            <text:p text:style-name="P17"/>
            <text:p text:style-name="P11">L’ O<text:span text:style-name="T9">d</text:span>V riporta una sintetica motivazione di quanto attestato:</text:p>
            <text:p text:style-name="P21">A seguito degli accertamenti eseguiti, che hanno permesso di attestare quanto sopra, l'OdV ha riscontrato che i link che rimandano ai siti delle partecipate e dei documenti interni dell'amministrazione, non sempre rispettano il formato aperto come previsto dalla deliberazione CiVIT n.71/2013.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7">Data <text:span text:style-name="T9">29/09/2013</text:span></text:p>
          </table:table-cell>
          <table:covered-table-cell/>
          <table:covered-table-cell/>
          <table:table-cell table:style-name="Tabella1.D5" office:value-type="string">
            <text:p text:style-name="P8">Firma del Presidente</text:p>
            <text:p text:style-name="P22">Avv. Gigliola Osti</text:p>
            <text:p text:style-name="P14">_____________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style:contextual-spacing="false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00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9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09-25T10:25:00</meta:creation-date>
    <dc:date>2013-09-30T17:47:14.390000000</dc:date>
    <meta:generator>LibreOffice/4.1.1.2$Windows_x86 LibreOffice_project/7e4286b58adc75a14f6d83f53a03b6c11fa2903</meta:generator>
    <meta:editing-duration>P0D</meta:editing-duration>
    <meta:editing-cycles>1</meta:editing-cycles>
    <meta:document-statistic meta:table-count="1" meta:image-count="0" meta:object-count="0" meta:page-count="2" meta:paragraph-count="22" meta:word-count="276" meta:character-count="1999" meta:non-whitespace-character-count="1740"/>
  </office:meta>
</office:document-meta>
</file>